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use-window-font-color="true" style:font-name="Verdana1" fo:font-size="11pt" officeooo:paragraph-rsid="006836f4" style:font-size-asian="11pt" style:font-size-complex="11pt"/>
    </style:style>
    <style:style style:name="P13" style:family="paragraph" style:parent-style-name="DICTAMEN">
      <style:text-properties style:font-name="Verdana1" officeooo:paragraph-rsid="002edc91"/>
    </style:style>
    <style:style style:name="P14" style:family="paragraph" style:parent-style-name="Encabezado_20_y_20_firmas_20_dictamen">
      <style:text-properties style:font-name="Verdana1"/>
    </style:style>
    <style:style style:name="P15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7560bf" style:font-size-asian="11pt" style:font-style-asian="normal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 style:writing-mode="lr-tb"/>
      <style:text-properties style:font-name="Verdana1" fo:font-size="11pt" fo:font-style="normal" fo:font-weight="normal" officeooo:rsid="00102939" officeooo:paragraph-rsid="007560bf" style:font-size-asian="11pt" style:font-style-asian="normal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1" fo:font-size="11pt" fo:font-weight="normal" officeooo:rsid="0071378b" officeooo:paragraph-rsid="003009e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7560bf" style:font-size-asian="11pt" style:font-style-asian="normal" style:font-weight-asian="bold" style:font-size-complex="11pt" style:font-weight-complex="bold"/>
    </style:style>
    <style:style style:name="P19" style:family="paragraph" style:parent-style-name="DICTAMEN" style:master-page-name="">
      <style:paragraph-properties fo:text-align="justify" style:justify-single-word="false" style:page-number="auto"/>
      <style:text-properties officeooo:paragraph-rsid="0082498c"/>
    </style:style>
    <style:style style:name="P20" style:family="paragraph" style:parent-style-name="DICTAMEN">
      <style:text-properties style:font-name="Verdana1"/>
    </style:style>
    <style:style style:name="P21" style:family="paragraph" style:parent-style-name="DICTAMEN">
      <style:text-properties style:font-name="Verdana1" officeooo:rsid="0085d1ef" officeooo:paragraph-rsid="0085d1ef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style:font-name="Verdana1"/>
    </style:style>
    <style:style style:name="P23" style:family="paragraph" style:parent-style-name="Encabezado_20_y_20_firmas_20_dictamen">
      <style:text-properties style:font-name="Verdana1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Verdana1" fo:font-size="11pt" fo:font-weight="normal" officeooo:rsid="006ba371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Verdana1" fo:font-size="11pt" fo:font-weight="normal" officeooo:rsid="0074a54a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Verdana1" fo:font-size="11pt" fo:font-weight="normal" officeooo:rsid="0079f473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Verdana1" fo:font-size="11pt" fo:font-weight="normal" officeooo:rsid="007ea7b7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Verdana1" fo:font-size="11pt" fo:font-weight="normal" officeooo:rsid="0082498c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Verdana1" fo:font-size="11pt" fo:font-weight="bold" officeooo:rsid="007893b7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Verdana1" fo:font-size="11pt" fo:font-weight="bold" officeooo:rsid="007ea7b7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Verdana1" fo:font-size="11pt" fo:font-weight="bold" officeooo:rsid="0082498c" style:font-size-asian="11pt" style:font-weight-asian="bold" style:font-size-complex="11pt" style:font-weight-complex="bold"/>
    </style:style>
    <style:style style:name="T14" style:family="text">
      <style:text-properties officeooo:rsid="004fd9b8"/>
    </style:style>
    <style:style style:name="T15" style:family="text">
      <style:text-properties officeooo:rsid="00708edb"/>
    </style:style>
    <style:style style:name="T16" style:family="text">
      <style:text-properties officeooo:rsid="0082ad6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4">Diputadas y Diputados de Santa Fe:</text:p>
      <text:p text:style-name="P19"><text:span text:style-name="T4">La Comisión de Asuntos Constitucionales y Legislación General ha considerado el proyecto de </text:span><text:span text:style-name="T6">declaración</text:span><text:span text:style-name="T4"> </text:span><text:span text:style-name="T12">39</text:span><text:span text:style-name="T13">514</text:span><text:span text:style-name="T10"> CD – </text:span><text:span text:style-name="T12">SOMOS VIDA</text:span><text:span text:style-name="T11"> </text:span><text:span text:style-name="T4">de </text:span><text:span text:style-name="T7">la diputada </text:span><text:span text:style-name="T8">Florito</text:span><text:span text:style-name="T5">, por el cual esta cámara declara su apoyo al grupo de voluntarias </text:span><text:span text:style-name="T9">(</text:span><text:span text:style-name="T5">mamá corazón) de la </text:span><text:span text:style-name="T9">C</text:span><text:span text:style-name="T5">iudad de </text:span><text:span text:style-name="T9">S</text:span><text:span text:style-name="T5">anta </text:span><text:span text:style-name="T9">F</text:span><text:span text:style-name="T5">e por su labor en la atención primaria de las mamás de recién nacidos que requieran de acompañamiento y por las actividades que desarrollarán durante la semana de la lactancia materna</text:span><text:span text:style-name="T4">; y, por las razones expuestas en los fundamentos y las que podrá dar el miembro informante, esta Comisión aconseja la aprobación del siguiente texto con modificaciones: <text:s/></text:span></text:p>
      <text:p text:style-name="P13"/>
      <text:p text:style-name="P18">LA CÁMARA DE DIPUTADOS DE LA PROVINCIA</text:p>
      <text:p text:style-name="P15">DECLARA: </text:p>
      <text:p text:style-name="P16"/>
      <text:p text:style-name="P17"><text:s/>su apoyo al grupo de voluntarias "Mamá Corazon" de la Ciudad <text:span text:style-name="T16">de</text:span> Santa Fe por su labor en la atención primaria de las mamas de rec<text:span text:style-name="T16">ié</text:span>n <text:span text:style-name="T16">n</text:span>acidos que requieran <text:span text:style-name="T16">acompañamiento,</text:span> y por las actividades que <text:span text:style-name="T16">desarrollaron</text:span> durante la semana de la Lactancia Materna.</text:p>
      <text:p text:style-name="P14">Sala de la Comisión <text:span text:style-name="T14">en ZOOM</text:span>, <text:span text:style-name="T15">05 de Noviembre de 2020</text:span>.</text:p>
      <text:p text:style-name="P20"/>
      <text:p text:style-name="P21">FIRMANTES: FARÍAS – MAHMUD – ESPÍNDOLA – BERMÚDEZ – BOSCAROL – BUSATTO – REAL – CHUMPITAZ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5H51M37S</meta:editing-duration>
    <meta:editing-cycles>97</meta:editing-cycles>
    <meta:generator>LibreOffice/6.3.4.2$Linux_X86_64 LibreOffice_project/30$Build-2</meta:generator>
    <dc:title>3-Con modificaciones de forma</dc:title>
    <dc:date>2020-11-05T14:21:47.244746786</dc:date>
    <meta:print-date>2020-11-05T09:42:45.888596043</meta:print-date>
    <meta:document-statistic meta:table-count="2" meta:image-count="1" meta:object-count="0" meta:page-count="1" meta:paragraph-count="13" meta:word-count="209" meta:character-count="1311" meta:non-whitespace-character-count="1096"/>
  </office:meta>
</office:document-meta>
</file>